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  <style:text-properties style:font-name="Arial" fo:font-weight="bold" style:font-weight-asian="bold" style:font-weight-complex="bold" fo:color="#000000" fo:letter-spacing="-0.0041in" fo:font-size="10pt" style:font-size-asian="10pt" style:font-size-complex="10pt"/>
    </style:style>
    <style:style style:name="P2" style:parent-style-name="Standard" style:family="paragraph">
      <style:paragraph-properties fo:margin-top="0.2236in" fo:margin-left="3in" fo:text-indent="0.5in" fo:background-color="#FFFFFF">
        <style:tab-stops/>
      </style:paragraph-properties>
      <style:text-properties style:font-name="Arial" fo:color="#000000" fo:letter-spacing="-0.002in" fo:font-size="10pt" style:font-size-asian="10pt" style:font-size-complex="10pt"/>
    </style:style>
    <style:style style:name="P3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</style:style>
    <style:style style:name="T4" style:parent-style-name="Car.predefinitoparagrafo" style:family="text">
      <style:text-properties style:font-name="Arial" fo:color="#000000" fo:letter-spacing="-0.0034in" fo:font-size="10pt" style:font-size-asian="10pt" style:font-size-complex="10pt"/>
    </style:style>
    <style:style style:name="T5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P6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</style:style>
    <style:style style:name="T7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P8" style:parent-style-name="Standard" style:family="paragraph">
      <style:paragraph-properties fo:margin-top="0.0097in" fo:line-height="0.193in" fo:margin-left="3.5368in" fo:margin-right="0.6402in" fo:background-color="#FFFFFF">
        <style:tab-stops/>
      </style:paragraph-properties>
      <style:text-properties style:font-name="Arial" style:font-name-complex="Arial" fo:color="#000000" fo:letter-spacing="-0.0006in" fo:font-size="10pt" style:font-size-asian="10pt" style:font-size-complex="10pt"/>
    </style:style>
    <style:style style:name="P9" style:parent-style-name="Standard" style:family="paragraph">
      <style:paragraph-properties fo:margin-top="0.1763in" fo:line-height="0.1902in" fo:background-color="#FFFFFF"/>
    </style:style>
    <style:style style:name="T10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margin-top="0.2034in" fo:line-height="0.1902in" fo:margin-left="0.0298in" fo:background-color="#FFFFFF">
        <style:tab-stops/>
      </style:paragraph-properties>
      <style:text-properties style:font-name="Arial" fo:color="#000000" fo:letter-spacing="-0.0097in" fo:font-size="10pt" style:font-size-asian="10pt" style:font-size-complex="10pt"/>
    </style:style>
    <style:style style:name="P14" style:parent-style-name="Standard" style:family="paragraph">
      <style:paragraph-properties fo:line-height="0.1902in" fo:margin-left="0.0131in" fo:background-color="#FFFFFF">
        <style:tab-stops>
          <style:tab-stop style:type="left" style:leader-style="solid" style:leader-text="_" style:position="5.893in"/>
        </style:tab-stops>
      </style:paragraph-properties>
    </style:style>
    <style:style style:name="T15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16" style:parent-style-name="Car.predefinitoparagrafo" style:family="text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3.0902in"/>
          <style:tab-stop style:type="left" style:leader-style="solid" style:leader-text="_" style:position="5.8534in"/>
        </style:tab-stops>
      </style:paragraph-properties>
    </style:style>
    <style:style style:name="T18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19" style:parent-style-name="Car.predefinitoparagrafo" style:family="text">
      <style:text-properties style:font-name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3.5534in"/>
          <style:tab-stop style:type="left" style:leader-style="solid" style:leader-text="_" style:position="5.6298in"/>
        </style:tab-stops>
      </style:paragraph-properties>
    </style:style>
    <style:style style:name="T22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23" style:parent-style-name="Car.predefinitoparagrafo" style:family="text">
      <style:text-properties style:font-name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fo:color="#000000" fo:letter-spacing="-0.0076in" fo:font-size="10pt" style:font-size-asian="10pt" style:font-size-complex="10pt"/>
    </style:style>
    <style:style style:name="T25" style:parent-style-name="Car.predefinitoparagrafo" style:family="text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paragraph-properties fo:margin-top="0.0069in" fo:line-height="0.1902in" fo:margin-left="0.0034in" fo:background-color="#FFFFFF">
        <style:tab-stops>
          <style:tab-stop style:type="left" style:leader-style="solid" style:leader-text="_" style:position="6.1166in"/>
        </style:tab-stops>
      </style:paragraph-properties>
    </style:style>
    <style:style style:name="T27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Times New Roman" fo:color="#000000" fo:letter-spacing="-0.0027in" fo:font-size="10pt" style:font-size-asian="10pt" style:font-size-complex="10pt"/>
    </style:style>
    <style:style style:name="T29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fo:background-color="#FFFFFF">
        <style:tab-stops>
          <style:tab-stop style:type="left" style:leader-style="solid" style:leader-text="_" style:position="5.0868in"/>
        </style:tab-stops>
      </style:paragraph-properties>
    </style:style>
    <style:style style:name="T32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33" style:parent-style-name="Car.predefinitoparagrafo" style:family="text"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margin-top="0.0201in" fo:background-color="#FFFFFF"/>
      <style:text-properties style:font-name="Arial" fo:color="#000000" fo:letter-spacing="-0.0062in" fo:font-size="10pt" style:font-size-asian="10pt" style:font-size-complex="10pt"/>
    </style:style>
    <style:style style:name="P35" style:parent-style-name="Standard" style:family="paragraph">
      <style:paragraph-properties fo:margin-top="0.0368in" fo:margin-left="0.0034in" fo:background-color="#FFFFFF">
        <style:tab-stops>
          <style:tab-stop style:type="left" style:leader-style="solid" style:leader-text="_" style:position="5.693in"/>
        </style:tab-stops>
      </style:paragraph-properties>
    </style:style>
    <style:style style:name="T36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37" style:parent-style-name="Car.predefinitoparagrafo" style:family="text"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paragraph-properties fo:margin-top="0.0166in" fo:margin-left="0.0034in" fo:background-color="#FFFFFF">
        <style:tab-stops>
          <style:tab-stop style:type="left" style:leader-style="solid" style:leader-text="_" style:position="6.0465in"/>
        </style:tab-stops>
      </style:paragraph-properties>
    </style:style>
    <style:style style:name="T39" style:parent-style-name="Car.predefinitoparagrafo" style:family="text">
      <style:text-properties style:font-name="Arial" fo:color="#000000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paragraph-properties fo:margin-top="0.0298in" fo:background-color="#FFFFFF">
        <style:tab-stops>
          <style:tab-stop style:type="left" style:position="3.7in"/>
        </style:tab-stops>
      </style:paragraph-properties>
    </style:style>
    <style:style style:name="T42" style:parent-style-name="Car.predefinitoparagrafo" style:family="text">
      <style:text-properties style:font-name="Arial" fo:color="#000000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fo:color="#000000" fo:letter-spacing="-0.0076in" fo:font-size="10pt" style:font-size-asian="10pt" style:font-size-complex="10pt"/>
    </style:style>
    <style:style style:name="P45" style:parent-style-name="Standard" style:family="paragraph">
      <style:paragraph-properties fo:text-align="center" fo:margin-top="0.2236in" fo:margin-left="0.05in" fo:background-color="#FFFFFF">
        <style:tab-stops/>
      </style:paragraph-properties>
      <style:text-properties style:font-name="Arial" fo:color="#000000" fo:letter-spacing="-0.0027in" fo:font-size="10pt" style:font-size-asian="10pt" style:font-size-complex="10pt"/>
    </style:style>
    <style:style style:name="P46" style:parent-style-name="Standard" style:family="paragraph">
      <style:paragraph-properties fo:text-align="justify" fo:margin-top="0.193in" fo:line-height="0.1902in" fo:margin-left="0.0097in" fo:background-color="#FFFFFF">
        <style:tab-stops/>
      </style:paragraph-properties>
    </style:style>
    <style:style style:name="T47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9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Calibri" fo:font-style="italic" style:font-style-asian="italic" fo:color="#000000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Calibri" fo:font-style="italic" style:font-style-asian="italic" fo:color="#000000" fo:letter-spacing="0.0034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Car.predefinitoparagrafo" style:family="text">
      <style:text-properties style:font-name="Arial" style:font-name-complex="Calibri" fo:font-style="italic" style:font-style-asian="italic" fo:color="#000000" fo:letter-spacing="0.0034in" fo:font-size="10pt" style:font-size-asian="10pt" style:font-size-complex="10pt"/>
    </style:style>
    <style:style style:name="P56" style:parent-style-name="Standard" style:family="paragraph">
      <style:paragraph-properties fo:text-align="justify" fo:margin-top="0.0034in" fo:line-height="0.1902in" fo:margin-left="0.0166in" fo:margin-right="0.0402in" fo:background-color="#FFFFFF">
        <style:tab-stops/>
      </style:paragraph-properties>
    </style:style>
    <style:style style:name="T57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58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59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Times New Roman" fo:color="#000000" fo:letter-spacing="-0.0013in" fo:font-size="10pt" style:font-size-asian="10pt" style:font-size-complex="10pt"/>
    </style:style>
    <style:style style:name="T62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P63" style:parent-style-name="Standard" style:family="paragraph">
      <style:paragraph-properties fo:text-align="justify" fo:margin-top="0.0034in" fo:line-height="0.1902in" fo:margin-left="0.0763in" fo:background-color="#FFFFFF">
        <style:tab-stops/>
      </style:paragraph-properties>
      <style:text-properties style:font-name="Arial" fo:color="#000000" fo:letter-spacing="-0.0111in" fo:font-size="10pt" style:font-size-asian="10pt" style:font-size-complex="10pt"/>
    </style:style>
    <style:style style:name="P64" style:parent-style-name="Standard" style:family="paragraph">
      <style:paragraph-properties fo:text-align="justify" fo:line-height="0.1902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65" style:parent-style-name="Car.predefinitoparagrafo" style:family="text">
      <style:text-properties style:font-name="Arial" fo:color="#000000" fo:letter-spacing="-0.0215in" fo:font-size="10pt" style:font-size-asian="10pt" style:font-size-complex="10pt"/>
    </style:style>
    <style:style style:name="T66" style:parent-style-name="Car.predefinitoparagrafo" style:family="text">
      <style:text-properties style:font-name="Arial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Times New Roman" fo:color="#000000" fo:letter-spacing="-0.0013in" fo:font-size="10pt" style:font-size-asian="10pt" style:font-size-complex="10pt"/>
    </style:style>
    <style:style style:name="T69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Times New Roman" fo:color="#000000" fo:letter-spacing="-0.0013in" fo:font-size="10pt" style:font-size-asian="10pt" style:font-size-complex="10pt"/>
    </style:style>
    <style:style style:name="T71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72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73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T74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75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76" style:parent-style-name="Car.predefinitoparagrafo" style:family="text">
      <style:text-properties style:font-name="Arial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fo:color="#000000" fo:letter-spacing="-0.0034in" fo:font-size="10pt" style:font-size-asian="10pt" style:font-size-complex="10pt"/>
    </style:style>
    <style:style style:name="T78" style:parent-style-name="Car.predefinitoparagrafo" style:family="text">
      <style:text-properties style:font-name="Arial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Times New Roman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fo:color="#000000" fo:font-size="10pt" style:font-size-asian="10pt" style:font-size-complex="10pt"/>
    </style:style>
    <style:style style:name="P81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82" style:parent-style-name="Car.predefinitoparagrafo" style:family="text">
      <style:text-properties style:font-name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fo:color="#000000" fo:font-size="10pt" style:font-size-asian="10pt" style:font-size-complex="10pt"/>
    </style:style>
    <style:style style:name="T84" style:parent-style-name="Car.predefinitoparagrafo" style:family="text">
      <style:text-properties style:font-name="Arial" fo:color="#000000" fo:font-size="10pt" style:font-size-asian="10pt" style:font-size-complex="10pt"/>
    </style:style>
    <style:style style:name="T85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86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87" style:parent-style-name="Car.predefinitoparagrafo" style:family="text">
      <style:text-properties style:font-name="Arial" fo:color="#000000" fo:letter-spacing="-0.0013in" fo:font-size="10pt" style:font-size-asian="10pt" style:font-size-complex="10pt"/>
    </style:style>
    <style:style style:name="P88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89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Arial" fo:color="#000000" fo:font-size="10pt" style:font-size-asian="10pt" style:font-size-complex="10pt"/>
    </style:style>
    <style:style style:name="P93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94" style:parent-style-name="Car.predefinitoparagrafo" style:family="text">
      <style:text-properties style:font-name="Arial" fo:color="#000000" fo:font-size="10pt" style:font-size-asian="10pt" style:font-size-complex="10pt"/>
    </style:style>
    <style:style style:name="T95" style:parent-style-name="Car.predefinitoparagrafo" style:family="text">
      <style:text-properties style:font-name="Arial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99" style:parent-style-name="Car.predefinitoparagrafo" style:family="text">
      <style:text-properties style:font-name="Arial" fo:color="#000000" fo:font-size="10pt" style:font-size-asian="10pt" style:font-size-complex="10pt"/>
    </style:style>
    <style:style style:name="P100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01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02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03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P104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05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Times New Roman" fo:color="#000000" fo:letter-spacing="0.0027in" fo:font-size="10pt" style:font-size-asian="10pt" style:font-size-complex="10pt"/>
    </style:style>
    <style:style style:name="T107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08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09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10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11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12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13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14" style:parent-style-name="Car.predefinitoparagrafo" style:family="text">
      <style:text-properties style:font-name="Arial" fo:font-style="italic" style:font-style-asian="italic" style:font-style-complex="italic" fo:color="#000000" fo:letter-spacing="0.0041in" fo:font-size="10pt" style:font-size-asian="10pt" style:font-size-complex="10pt"/>
    </style:style>
    <style:style style:name="T115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P116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17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18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19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Times New Roman" fo:color="#000000" fo:letter-spacing="0.0041in" fo:font-size="10pt" style:font-size-asian="10pt" style:font-size-complex="10pt"/>
    </style:style>
    <style:style style:name="T121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22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23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24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25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26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Times New Roman" fo:color="#000000" fo:letter-spacing="0.0027in" fo:font-size="10pt" style:font-size-asian="10pt" style:font-size-complex="10pt"/>
    </style:style>
    <style:style style:name="T128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29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30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31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32" style:parent-style-name="Car.predefinitoparagrafo" style:family="text">
      <style:text-properties style:font-name="Arial" fo:color="#000000" fo:letter-spacing="0.0069in" fo:font-size="10pt" style:font-size-asian="10pt" style:font-size-complex="10pt"/>
    </style:style>
    <style:style style:name="T133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34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P135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36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37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138" style:parent-style-name="Car.predefinitoparagrafo" style:family="text">
      <style:text-properties style:font-name="Arial" fo:color="#000000" fo:letter-spacing="0.0069in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Times New Roman" fo:color="#000000" fo:letter-spacing="0.0069in" fo:font-size="10pt" style:font-size-asian="10pt" style:font-size-complex="10pt"/>
    </style:style>
    <style:style style:name="T140" style:parent-style-name="Car.predefinitoparagrafo" style:family="text">
      <style:text-properties style:font-name="Arial" fo:color="#000000" fo:letter-spacing="0.0069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Times New Roman" fo:color="#000000" fo:letter-spacing="0.0069in" fo:font-size="10pt" style:font-size-asian="10pt" style:font-size-complex="10pt"/>
    </style:style>
    <style:style style:name="T142" style:parent-style-name="Car.predefinitoparagrafo" style:family="text">
      <style:text-properties style:font-name="Arial" fo:color="#000000" fo:letter-spacing="0.0069in" fo:font-size="10pt" style:font-size-asian="10pt" style:font-size-complex="10pt"/>
    </style:style>
    <style:style style:name="T143" style:parent-style-name="Car.predefinitoparagrafo" style:family="text">
      <style:text-properties style:font-name="Arial" fo:color="#000000" fo:letter-spacing="0.0069in" fo:font-size="10pt" style:font-size-asian="10pt" style:font-size-complex="10pt"/>
    </style:style>
    <style:style style:name="T144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Times New Roman" fo:color="#000000" fo:letter-spacing="0.0041in" fo:font-size="10pt" style:font-size-asian="10pt" style:font-size-complex="10pt"/>
    </style:style>
    <style:style style:name="T146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47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48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49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50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51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52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53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54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55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156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P157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58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59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P160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6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62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63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64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65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66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67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68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169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Times New Roman" fo:color="#000000" fo:letter-spacing="0.002in" fo:font-size="10pt" style:font-size-asian="10pt" style:font-size-complex="10pt"/>
    </style:style>
    <style:style style:name="T17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72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73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174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75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Times New Roman" fo:color="#000000" fo:letter-spacing="0.002in" fo:font-size="10pt" style:font-size-asian="10pt" style:font-size-complex="10pt"/>
    </style:style>
    <style:style style:name="T177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78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79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Times New Roman" fo:color="#000000" fo:letter-spacing="0.0027in" fo:font-size="10pt" style:font-size-asian="10pt" style:font-size-complex="10pt"/>
    </style:style>
    <style:style style:name="T181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82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183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184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85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86" style:parent-style-name="Car.predefinitoparagrafo" style:family="text">
      <style:text-properties style:font-name="Arial" fo:font-style="italic" style:font-style-asian="italic" style:font-style-complex="italic" fo:color="#000000" fo:letter-spacing="0.0048in" fo:font-size="10pt" style:font-size-asian="10pt" style:font-size-complex="10pt"/>
    </style:style>
    <style:style style:name="T187" style:parent-style-name="Car.predefinitoparagrafo" style:family="text">
      <style:text-properties style:font-name="Arial" fo:color="#000000" fo:letter-spacing="0.0048in" fo:font-size="10pt" style:font-size-asian="10pt" style:font-size-complex="10pt"/>
    </style:style>
    <style:style style:name="T188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89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90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9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Times New Roman" fo:color="#000000" fo:letter-spacing="0.002in" fo:font-size="10pt" style:font-size-asian="10pt" style:font-size-complex="10pt"/>
    </style:style>
    <style:style style:name="T193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194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95" style:parent-style-name="Car.predefinitoparagrafo" style:family="text">
      <style:text-properties style:font-name="Arial" fo:color="#000000" fo:letter-spacing="0.0055in" fo:font-size="10pt" style:font-size-asian="10pt" style:font-size-complex="10pt"/>
    </style:style>
    <style:style style:name="T196" style:parent-style-name="Car.predefinitoparagrafo" style:family="text">
      <style:text-properties style:font-name="Arial" fo:font-style="italic" style:font-style-asian="italic" style:font-style-complex="italic" fo:color="#000000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P198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199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00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0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202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203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  <style:text-properties style:font-name="Arial" fo:color="#000000" fo:letter-spacing="0.0013in" fo:font-size="10pt" style:font-size-asian="10pt" style:font-size-complex="10pt"/>
    </style:style>
    <style:style style:name="P204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205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06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208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209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10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1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212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213" style:parent-style-name="Car.predefinitoparagrafo" style:family="text">
      <style:text-properties style:font-name="Arial" fo:color="#000000" fo:font-size="10pt" style:font-size-asian="10pt" style:font-size-complex="10pt"/>
    </style:style>
    <style:style style:name="T214" style:parent-style-name="Car.predefinitoparagrafo" style:family="text">
      <style:text-properties style:font-name="Arial" fo:color="#000000" fo:font-size="10pt" style:font-size-asian="10pt" style:font-size-complex="10pt"/>
    </style:style>
    <style:style style:name="T215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216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217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218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Times New Roman" fo:color="#000000" fo:letter-spacing="0.0027in" fo:font-size="10pt" style:font-size-asian="10pt" style:font-size-complex="10pt"/>
    </style:style>
    <style:style style:name="T220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21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22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225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</style:style>
    <style:style style:name="T226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27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228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229" style:parent-style-name="Car.predefinitoparagrafo" style:family="text">
      <style:text-properties style:font-name="Arial" fo:color="#000000" fo:letter-spacing="0.0041in" fo:font-size="10pt" style:font-size-asian="10pt" style:font-size-complex="10pt"/>
    </style:style>
    <style:style style:name="T230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231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232" style:parent-style-name="Standard" style:list-style-name="WWNum2" style:family="paragraph">
      <style:paragraph-properties fo:text-align="justify" fo:line-height="0.193in" fo:margin-left="0.7034in" fo:text-indent="-0.2201in" fo:background-color="#FFFFFF">
        <style:tab-stops>
          <style:tab-stop style:type="left" style:position="0.7034in"/>
        </style:tab-stops>
      </style:paragraph-properties>
      <style:text-properties style:font-name="Arial" fo:color="#000000" fo:letter-spacing="0.0013in" fo:font-size="10pt" style:font-size-asian="10pt" style:font-size-complex="10pt"/>
    </style:style>
    <style:style style:name="P233" style:parent-style-name="sche_3" style:family="paragraph">
      <style:text-properties style:font-name="Arial" style:font-name-complex="Arial" fo:font-size="6pt" style:font-size-asian="6pt" style:font-size-complex="6pt" fo:language="it" fo:country="IT"/>
    </style:style>
    <style:style style:name="P234" style:parent-style-name="sche_3" style:family="paragraph">
      <style:text-properties style:font-name="Arial" style:font-name-complex="Arial" fo:language="it" fo:country="IT"/>
    </style:style>
    <style:style style:name="P235" style:parent-style-name="sche_3" style:family="paragraph">
      <style:text-properties style:font-name="Arial" style:font-name-complex="Arial" fo:language="it" fo:country="IT"/>
    </style:style>
    <style:style style:name="P236" style:parent-style-name="sche_3" style:family="paragraph">
      <style:text-properties style:font-name="Arial" style:font-name-complex="Arial" fo:language="it" fo:country="IT"/>
    </style:style>
    <style:style style:name="P237" style:parent-style-name="sche_3" style:family="paragraph">
      <style:text-properties style:font-name="Arial" style:font-name-complex="Arial" fo:language="it" fo:country="IT"/>
    </style:style>
    <style:style style:name="P238" style:parent-style-name="sche_3" style:family="paragraph">
      <style:text-properties style:font-name="Arial" style:font-name-complex="Arial" fo:font-size="6pt" style:font-size-asian="6pt" style:font-size-complex="6pt" fo:language="it" fo:country="IT"/>
    </style:style>
    <style:style style:name="P239" style:parent-style-name="sche_3" style:family="paragraph">
      <style:text-properties style:font-name="Arial" style:font-name-complex="Arial" fo:language="it" fo:country="IT"/>
    </style:style>
    <style:style style:name="P240" style:parent-style-name="sche_3" style:family="paragraph">
      <style:text-properties style:font-name="Arial" style:font-name-complex="Arial" fo:language="it" fo:country="IT"/>
    </style:style>
    <style:style style:name="P241" style:parent-style-name="sche_3" style:family="paragraph">
      <style:text-properties style:font-name="Arial" style:font-name-complex="Arial" fo:language="it" fo:country="IT"/>
    </style:style>
    <style:style style:name="P242" style:parent-style-name="sche_3" style:family="paragraph">
      <style:text-properties style:font-name="Arial" style:font-name-complex="Arial" fo:language="it" fo:country="IT"/>
    </style:style>
    <style:style style:name="P243" style:parent-style-name="sche_3" style:family="paragraph">
      <style:text-properties style:font-name="Arial" style:font-name-complex="Arial" fo:font-size="6pt" style:font-size-asian="6pt" style:font-size-complex="6pt" fo:language="it" fo:country="IT"/>
    </style:style>
    <style:style style:name="P244" style:parent-style-name="sche_3" style:family="paragraph">
      <style:text-properties style:font-name="Arial" style:font-name-complex="Arial" fo:language="it" fo:country="IT"/>
    </style:style>
    <style:style style:name="P245" style:parent-style-name="sche_3" style:family="paragraph">
      <style:text-properties style:font-name="Arial" style:font-name-complex="Arial" fo:language="it" fo:country="IT"/>
    </style:style>
    <style:style style:name="P246" style:parent-style-name="sche_3" style:family="paragraph">
      <style:text-properties style:font-name="Arial" style:font-name-complex="Arial" fo:font-size="6pt" style:font-size-asian="6pt" style:font-size-complex="6pt" fo:language="it" fo:country="IT"/>
    </style:style>
    <style:style style:name="P247" style:parent-style-name="sche_3" style:family="paragraph">
      <style:text-properties style:font-name="Arial" style:font-name-complex="Arial" fo:language="it" fo:country="IT"/>
    </style:style>
    <style:style style:name="P248" style:parent-style-name="sche_3" style:family="paragraph">
      <style:text-properties style:font-name="Arial" style:font-name-complex="Arial" fo:language="it" fo:country="IT"/>
    </style:style>
    <style:style style:name="P249" style:parent-style-name="sche_3" style:family="paragraph">
      <style:text-properties style:font-name="Arial" style:font-name-complex="Arial" fo:language="it" fo:country="IT"/>
    </style:style>
    <style:style style:name="P250" style:parent-style-name="sche_3" style:family="paragraph">
      <style:text-properties style:font-name="Arial" style:font-name-complex="Arial" fo:language="it" fo:country="IT"/>
    </style:style>
    <style:style style:name="P251" style:parent-style-name="sche_3" style:family="paragraph">
      <style:text-properties style:font-name="Arial" style:font-name-complex="Arial" fo:language="it" fo:country="IT"/>
    </style:style>
    <style:style style:name="P252" style:parent-style-name="sche_3" style:family="paragraph">
      <style:text-properties style:font-name="Arial" style:font-name-complex="Arial" fo:color="#000000" fo:letter-spacing="0.002in" fo:language="it" fo:country="IT"/>
    </style:style>
    <style:style style:name="P253" style:parent-style-name="Standard" style:family="paragraph">
      <style:paragraph-properties fo:text-align="justify" fo:line-height="0.1902in" fo:margin-left="0.5666in" fo:background-color="#FFFFFF">
        <style:tab-stops/>
      </style:paragraph-properties>
      <style:text-properties style:font-name="Arial" fo:color="#000000" fo:letter-spacing="-0.0069in" fo:font-size="10pt" style:font-size-asian="10pt" style:font-size-complex="10pt"/>
    </style:style>
    <style:style style:name="P254" style:parent-style-name="sche_3" style:list-style-name="WW8Num30" style:family="paragraph">
      <style:text-properties style:font-name="Arial" style:font-name-complex="Arial" fo:language="it" fo:country="IT"/>
    </style:style>
    <style:style style:name="P255" style:parent-style-name="sche_3" style:family="paragraph">
      <style:text-properties style:font-name="Arial" style:font-name-complex="Arial" fo:language="it" fo:country="IT"/>
    </style:style>
    <style:style style:name="P256" style:parent-style-name="sche_3" style:list-style-name="WW8Num30" style:family="paragraph">
      <style:text-properties style:font-name="Arial" style:font-name-complex="Arial" fo:language="it" fo:country="IT"/>
    </style:style>
    <style:style style:name="P257" style:parent-style-name="sche_3" style:list-style-name="WW8Num26" style:family="paragraph">
      <style:text-properties style:font-name="Arial" style:font-name-complex="Arial" fo:language="it" fo:country="IT"/>
    </style:style>
    <style:style style:name="P258" style:parent-style-name="sche_3" style:list-style-name="WW8Num26" style:family="paragraph">
      <style:text-properties style:font-name="Arial" style:font-name-complex="Arial" fo:language="it" fo:country="IT"/>
    </style:style>
    <style:style style:name="P259" style:parent-style-name="sche_3" style:list-style-name="WW8Num26" style:family="paragraph">
      <style:text-properties style:font-name="Arial" style:font-name-complex="Arial" fo:language="it" fo:country="IT"/>
    </style:style>
    <style:style style:name="P260" style:parent-style-name="sche_3" style:list-style-name="WW8Num26" style:family="paragraph">
      <style:text-properties style:font-name="Arial" style:font-name-complex="Arial" fo:language="it" fo:country="IT"/>
    </style:style>
    <style:style style:name="P261" style:parent-style-name="sche_3" style:list-style-name="WW8Num26" style:family="paragraph">
      <style:text-properties style:font-name="Arial" style:font-name-complex="Arial" fo:color="#000000" fo:letter-spacing="0.0006in" fo:language="it" fo:country="IT"/>
    </style:style>
    <style:style style:name="P262" style:parent-style-name="sche_3" style:family="paragraph">
      <style:text-properties style:font-name="Arial" style:font-name-complex="Arial" fo:color="#000000" fo:letter-spacing="0.0006in" fo:language="it" fo:country="IT"/>
    </style:style>
    <style:style style:name="TableColumn264" style:family="table-column">
      <style:table-column-properties style:column-width="1.5993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Column266" style:family="table-column">
      <style:table-column-properties style:column-width="1.7041in" style:use-optimal-column-width="false"/>
    </style:style>
    <style:style style:name="TableColumn267" style:family="table-column">
      <style:table-column-properties style:column-width="1.7486in" style:use-optimal-column-width="false"/>
    </style:style>
    <style:style style:name="Table263" style:family="table">
      <style:table-properties style:width="6.659in" fo:margin-left="0in" table:align="left"/>
    </style:style>
    <style:style style:name="TableRow268" style:family="table-row">
      <style:table-row-properties style:row-height="0.1631in"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0" style:parent-style-name="Standard" style:family="paragraph">
      <style:paragraph-properties fo:text-align="justify" fo:background-color="#FFFFFF"/>
      <style:text-properties style:font-name="Arial" fo:color="#000000" fo:letter-spacing="-0.0041in" fo:font-size="10pt" style:font-size-asian="10pt" style:font-size-complex="10pt"/>
    </style:style>
    <style:style style:name="TableCell2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" style:parent-style-name="Standard" style:family="paragraph">
      <style:paragraph-properties fo:text-align="justify" fo:background-color="#FFFFFF"/>
      <style:text-properties style:font-name="Arial" fo:color="#000000" fo:letter-spacing="-0.0048in"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4" style:parent-style-name="Standard" style:family="paragraph">
      <style:paragraph-properties fo:text-align="justify" fo:background-color="#FFFFFF"/>
      <style:text-properties style:font-name="Arial" fo:color="#000000" fo:letter-spacing="-0.0062in"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6" style:parent-style-name="Standard" style:family="paragraph">
      <style:paragraph-properties fo:text-align="justify" fo:background-color="#FFFFFF"/>
      <style:text-properties style:font-name="Arial" fo:color="#000000" fo:letter-spacing="-0.0104in" fo:font-size="10pt" style:font-size-asian="10pt" style:font-size-complex="10pt"/>
    </style:style>
    <style:style style:name="TableRow277" style:family="table-row">
      <style:table-row-properties style:row-height="0.1263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5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Row286" style:family="table-row">
      <style:table-row-properties style:row-height="0.1361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Row295" style:family="table-row">
      <style:table-row-properties style:row-height="0.127in"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2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3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ableCell3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letter-spacing="-0.0013in" style:text-position="super 65%" fo:language="it" fo:country="IT"/>
    </style:style>
    <style:style style:name="T305" style:parent-style-name="Car.predefinitoparagrafo" style:family="text">
      <style:text-properties style:font-name="Arial" style:font-name-complex="Arial" fo:letter-spacing="-0.0013in" fo:language="it" fo:country="IT"/>
    </style:style>
    <style:style style:name="T306" style:parent-style-name="Car.predefinitoparagrafo" style:family="text">
      <style:text-properties style:font-name="Arial" style:font-name-complex="Arial" fo:letter-spacing="-0.0013in" fo:language="it" fo:country="IT"/>
    </style:style>
    <style:style style:name="TableColumn308" style:family="table-column">
      <style:table-column-properties style:column-width="2.3368in" style:use-optimal-column-width="false"/>
    </style:style>
    <style:style style:name="TableColumn309" style:family="table-column">
      <style:table-column-properties style:column-width="1.5812in" style:use-optimal-column-width="false"/>
    </style:style>
    <style:style style:name="TableColumn310" style:family="table-column">
      <style:table-column-properties style:column-width="2.734in" style:use-optimal-column-width="false"/>
    </style:style>
    <style:style style:name="Table307" style:family="table">
      <style:table-properties style:width="6.652in" fo:margin-left="-0.0125in" table:align="lef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13" style:parent-style-name="sche_3" style:family="paragraph">
      <style:paragraph-properties fo:text-align="start"/>
      <style:text-properties style:font-name="Arial" style:font-name-complex="Arial" fo:letter-spacing="-0.0013in" fo:language="it" fo:country="IT"/>
    </style:style>
    <style:style style:name="TableCell3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15" style:parent-style-name="sche_3" style:family="paragraph">
      <style:paragraph-properties fo:text-align="start"/>
      <style:text-properties style:font-name="Arial" style:font-name-complex="Arial" fo:letter-spacing="-0.0013in" fo:language="it" fo:country="IT"/>
    </style:style>
    <style:style style:name="TableCell31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317" style:parent-style-name="sche_3" style:family="paragraph">
      <style:paragraph-properties fo:text-align="start"/>
      <style:text-properties style:font-name="Arial" style:font-name-complex="Arial" fo:letter-spacing="-0.0013in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TableCell3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TableCell32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che_3" style:family="paragraph">
      <style:paragraph-properties style:snap-to-layout-grid="false"/>
      <style:text-properties style:font-name="Arial" style:font-name-complex="Arial" fo:letter-spacing="-0.0013in" fo:language="it" fo:country="IT"/>
    </style:style>
    <style:style style:name="P332" style:parent-style-name="Standard" style:list-style-name="WWNum2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335" style:parent-style-name="Textbodyindent" style:list-style-name="WWNum2" style:family="paragraph">
      <style:paragraph-properties fo:text-align="justify" fo:line-height="0.2201in" fo:background-color="#FFFFFF"/>
    </style:style>
    <style:style style:name="T336" style:parent-style-name="Car.predefinitoparagrafo" style:family="text">
      <style:text-properties style:font-name="Arial" style:font-name-complex="Arial" fo:color="#000000" fo:letter-spacing="-0.0048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color="#000000" fo:letter-spacing="-0.0048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color="#000000" fo:letter-spacing="-0.0048in" fo:font-size="10pt" style:font-size-asian="10pt" style:font-size-complex="10pt"/>
    </style:style>
    <style:style style:name="P339" style:parent-style-name="Textbodyindent" style:list-style-name="WWNum2" style:family="paragraph">
      <style:paragraph-properties fo:text-align="justify" fo:line-height="0.2201in" fo:background-color="#FFFFFF"/>
    </style:style>
    <style:style style:name="T340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P344" style:parent-style-name="Textbodyindent" style:list-style-name="WWNum2" style:family="paragraph">
      <style:paragraph-properties fo:text-align="justify" fo:background-color="#FFFFFF"/>
    </style:style>
    <style:style style:name="T345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46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47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48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49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350" style:parent-style-name="Textbodyindent" style:list-style-name="WWNum2" style:family="paragraph">
      <style:paragraph-properties fo:text-align="justify" fo:background-color="#FFFFFF"/>
    </style:style>
    <style:style style:name="T351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352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53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355" style:parent-style-name="Textbodyindent" style:list-style-name="WWNum2" style:family="paragraph">
      <style:paragraph-properties fo:text-align="justify" fo:background-color="#FFFFFF"/>
      <style:text-properties style:font-name="Arial" fo:color="#000000" fo:font-size="10pt" style:font-size-asian="10pt" style:font-size-complex="10pt"/>
    </style:style>
    <style:style style:name="P356" style:parent-style-name="Textbodyindent" style:list-style-name="WWNum2" style:family="paragraph">
      <style:paragraph-properties fo:text-align="justify" fo:background-color="#FFFFFF"/>
    </style:style>
    <style:style style:name="T357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58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59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60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61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62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Times New Roman" fo:color="#000000" fo:letter-spacing="0.0013in" fo:font-size="10pt" style:font-size-asian="10pt" style:font-size-complex="10pt"/>
    </style:style>
    <style:style style:name="T364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365" style:parent-style-name="Textbodyindent" style:list-style-name="WWNum2" style:family="paragraph">
      <style:paragraph-properties fo:text-align="justify" fo:background-color="#FFFFFF"/>
    </style:style>
    <style:style style:name="T366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67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68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69" style:parent-style-name="Car.predefinitoparagrafo" style:family="text">
      <style:text-properties style:font-name="Arial" fo:color="#000000" fo:font-size="10pt" style:font-size-asian="10pt" style:font-size-complex="10pt"/>
    </style:style>
    <style:style style:name="T370" style:parent-style-name="Car.predefinitoparagrafo" style:family="text">
      <style:text-properties style:font-name="Arial" fo:color="#000000" fo:font-size="10pt" style:font-size-asian="10pt" style:font-size-complex="10pt"/>
    </style:style>
    <style:style style:name="T37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P372" style:parent-style-name="Standard" style:list-style-name="WWNum2" style:family="paragraph">
      <style:paragraph-properties fo:text-align="justify" fo:line-height="0.193in" fo:background-color="#FFFFFF"/>
    </style:style>
    <style:style style:name="T373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Times New Roman" fo:color="#000000" fo:letter-spacing="0.0013in" fo:font-size="10pt" style:font-size-asian="10pt" style:font-size-complex="10pt"/>
    </style:style>
    <style:style style:name="T375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76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377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378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T379" style:parent-style-name="Car.predefinitoparagrafo" style:family="text">
      <style:text-properties style:font-name="Arial" fo:color="#000000" fo:letter-spacing="0.0027in" fo:font-size="10pt" style:font-size-asian="10pt" style:font-size-complex="10pt"/>
    </style:style>
    <style:style style:name="T380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381" style:parent-style-name="Car.predefinitoparagrafo" style:family="text">
      <style:text-properties style:font-name="Arial" fo:color="#000000" fo:letter-spacing="0.002in" fo:font-size="10pt" style:font-size-asian="10pt" style:font-size-complex="10pt"/>
    </style:style>
    <style:style style:name="T382" style:parent-style-name="Car.predefinitoparagrafo" style:family="text">
      <style:text-properties style:font-name="Arial" fo:color="#000000" fo:letter-spacing="0.0013in" fo:font-size="10pt" style:font-size-asian="10pt" style:font-size-complex="10pt"/>
    </style:style>
    <style:style style:name="P383" style:parent-style-name="Standard" style:family="paragraph">
      <style:paragraph-properties fo:text-align="center" fo:line-height="0.193in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color="#000000" fo:letter-spacing="-0.0111in" fo:font-size="10pt" style:font-size-asian="10pt" style:font-size-complex="10pt"/>
    </style:style>
    <style:style style:name="P384" style:parent-style-name="Standard" style:family="paragraph">
      <style:paragraph-properties fo:text-align="justify" fo:line-height="0.193in" fo:background-color="#FFFFFF"/>
    </style:style>
    <style:style style:name="T385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86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Times New Roman" fo:color="#000000" fo:letter-spacing="0.0006in" fo:font-size="10pt" style:font-size-asian="10pt" style:font-size-complex="10pt"/>
    </style:style>
    <style:style style:name="T388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89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Times New Roman" fo:color="#000000" fo:letter-spacing="-0.002in" fo:font-size="10pt" style:font-size-asian="10pt" style:font-size-complex="10pt"/>
    </style:style>
    <style:style style:name="T391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P392" style:parent-style-name="Standard" style:family="paragraph">
      <style:paragraph-properties fo:text-align="justify" fo:line-height="0.193in" fo:background-color="#FFFFFF"/>
    </style:style>
    <style:style style:name="T393" style:parent-style-name="Car.predefinitoparagrafo" style:family="text">
      <style:text-properties style:font-name="Arial" fo:color="#000000" fo:letter-spacing="-0.002in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397" style:parent-style-name="Standard" style:family="paragraph">
      <style:paragraph-properties fo:text-align="justify" fo:line-height="0.1868in" fo:margin-left="0.0902in" fo:background-color="#FFFFFF">
        <style:tab-stops/>
      </style:paragraph-properties>
    </style:style>
    <style:style style:name="T398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399" style:parent-style-name="Car.predefinitoparagrafo" style:family="text">
      <style:text-properties style:font-name="Arial" fo:font-weight="bold" style:font-weight-asian="bold" style:font-weight-complex="bold" fo:color="#000000" fo:letter-spacing="0.0006in" fo:font-size="10pt" style:font-size-asian="10pt" style:font-size-complex="10pt"/>
    </style:style>
    <style:style style:name="P400" style:parent-style-name="Standard" style:family="paragraph">
      <style:paragraph-properties fo:text-align="justify" fo:line-height="0.1868in" fo:margin-left="0.0902in" fo:background-color="#FFFFFF">
        <style:tab-stops/>
      </style:paragraph-properties>
    </style:style>
    <style:style style:name="T401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402" style:parent-style-name="Car.predefinitoparagrafo" style:family="text">
      <style:text-properties style:font-name="Arial" fo:color="#000000" fo:letter-spacing="0.0006in" fo:font-size="10pt" style:font-size-asian="10pt" style:font-size-complex="10pt"/>
    </style:style>
    <style:style style:name="T403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Times New Roman" fo:color="#000000" fo:letter-spacing="-0.0006in" fo:font-size="10pt" style:font-size-asian="10pt" style:font-size-complex="10pt"/>
    </style:style>
    <style:style style:name="T405" style:parent-style-name="Car.predefinitoparagrafo" style:family="text">
      <style:text-properties style:font-name="Arial" fo:color="#000000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407" style:parent-style-name="Car.predefinitoparagrafo" style:family="text">
      <style:text-properties style:font-name="Arial" fo:font-style="italic" style:font-style-asian="italic" style:font-style-complex="italic" fo:color="#000000" fo:letter-spacing="0.0034in" fo:font-size="10pt" style:font-size-asian="10pt" style:font-size-complex="10pt"/>
    </style:style>
    <style:style style:name="T408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P409" style:parent-style-name="Standard" style:family="paragraph">
      <style:paragraph-properties fo:text-align="justify" fo:line-height="0.1868in" fo:margin-left="0.0902in" fo:background-color="#FFFFFF">
        <style:tab-stops/>
      </style:paragraph-properties>
    </style:style>
    <style:style style:name="T410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411" style:parent-style-name="Car.predefinitoparagrafo" style:family="text">
      <style:text-properties style:font-name="Arial" fo:color="#000000" fo:letter-spacing="0.0034in" fo:font-size="10pt" style:font-size-asian="10pt" style:font-size-complex="10pt"/>
    </style:style>
    <style:style style:name="T412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13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14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15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16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17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18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19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0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1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2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3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4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5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426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7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8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29" style:parent-style-name="Car.predefinitoparagrafo" style:family="text">
      <style:text-properties style:font-name="Arial" fo:color="#000000" fo:letter-spacing="-0.0048in" fo:font-size="10pt" style:font-size-asian="10pt" style:font-size-complex="10pt"/>
    </style:style>
    <style:style style:name="T430" style:parent-style-name="Car.predefinitoparagrafo" style:family="text">
      <style:text-properties style:font-name="Arial" fo:color="#000000" fo:letter-spacing="-0.009in" fo:font-size="10pt" style:font-size-asian="10pt" style:font-size-complex="10pt"/>
    </style:style>
    <style:style style:name="P431" style:parent-style-name="Standard" style:family="paragraph">
      <style:paragraph-properties fo:text-align="justify" fo:line-height="0.1868in" fo:margin-left="0.0902in" fo:background-color="#FFFFFF">
        <style:tab-stops/>
      </style:paragraph-properties>
      <style:text-properties style:font-name="Arial" fo:color="#000000" fo:letter-spacing="-0.0041in" fo:font-size="10pt" style:font-size-asian="10pt" style:font-size-complex="10pt"/>
    </style:style>
    <style:style style:name="P432" style:parent-style-name="Standard" style:family="paragraph">
      <style:paragraph-properties fo:text-align="justify" fo:line-height="0.1868in" fo:margin-left="0.0902in" fo:background-color="#FFFFFF">
        <style:tab-stops/>
      </style:paragraph-properties>
    </style:style>
    <style:style style:name="T433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434" style:parent-style-name="Car.predefinitoparagrafo" style:family="text">
      <style:text-properties style:font-name="Arial" fo:color="#000000" fo:letter-spacing="-0.0041in" fo:font-size="10pt" style:font-size-asian="10pt" style:font-size-complex="10pt"/>
    </style:style>
    <style:style style:name="T435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Times New Roman" fo:color="#000000" fo:letter-spacing="-0.0027in" fo:font-size="10pt" style:font-size-asian="10pt" style:font-size-complex="10pt"/>
    </style:style>
    <style:style style:name="T437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38" style:parent-style-name="Car.predefinitoparagrafo" style:family="text">
      <style:text-properties style:font-name="Arial" fo:color="#000000" fo:letter-spacing="-0.0027in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Times New Roman" fo:color="#000000" fo:letter-spacing="-0.0027in" fo:font-size="10pt" style:font-size-asian="10pt" style:font-size-complex="10pt"/>
    </style:style>
    <style:style style:name="P440" style:parent-style-name="Standard" style:family="paragraph">
      <style:paragraph-properties fo:text-align="justify" fo:line-height="0.1868in" fo:margin-left="0.0902in" fo:background-color="#FFFFFF">
        <style:tab-stops/>
      </style:paragraph-properties>
      <style:text-properties style:font-name="Arial" fo:color="#000000" fo:letter-spacing="-0.0076in" fo:font-size="10pt" style:font-size-asian="10pt" style:font-size-complex="10pt"/>
    </style:style>
    <style:style style:name="P441" style:parent-style-name="Standard" style:family="paragraph">
      <style:paragraph-properties fo:text-align="justify" fo:line-height="0.1868in" fo:margin-left="0.0902in" fo:background-color="#FFFFFF">
        <style:tab-stops/>
      </style:paragraph-properties>
      <style:text-properties style:font-name="Arial" fo:color="#000000" fo:letter-spacing="-0.0076in" fo:font-size="10pt" style:font-size-asian="10pt" style:font-size-complex="10pt"/>
    </style:style>
    <style:style style:name="P442" style:parent-style-name="Standard" style:family="paragraph">
      <style:paragraph-properties fo:text-align="justify" fo:margin-top="0.0368in" fo:margin-left="3.9763in" fo:background-color="#FFFFFF">
        <style:tab-stops/>
      </style:paragraph-properties>
      <style:text-properties style:font-name="Arial" fo:color="#000000" fo:letter-spacing="-0.002in" fo:font-size="10pt" style:font-size-asian="10pt" style:font-size-complex="10pt"/>
    </style:style>
    <style:style style:name="P443" style:parent-style-name="Standard" style:family="paragraph">
      <style:paragraph-properties fo:text-align="justify" fo:margin-top="0.0368in" fo:margin-left="3.9763in" fo:background-color="#FFFFFF">
        <style:tab-stops/>
      </style:paragraph-properties>
    </style:style>
    <style:style style:name="T444" style:parent-style-name="Car.predefinitoparagrafo" style:family="text">
      <style:text-properties style:font-name="Arial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>(Mod <text:s/>A) <text:s text:c="2"/>SCHEMA DI DOMANDA ALLEGATO AL BANDO DI GARA</text:p>
      <text:p text:style-name="P2">Spett.le</text:p>
      <text:p text:style-name="P3"><text:span text:style-name="T4">Amministrazione Comunale</text:span><text:span text:style-name="T5"><text:s/></text:span></text:p>
      <text:p text:style-name="P6"><text:span text:style-name="T7">Via Dante Alighieri</text:span></text:p>
      <text:p text:style-name="P8">CAPISTRANO</text:p>
      <text:p text:style-name="P9"><text:span text:style-name="T10">OGGETTO:<text:s/></text:span><text:span text:style-name="T11">Assegnazione al taglio e vendita del legname ritraibile dal lotto boschivo denominato “</text:span><text:span text:style-name="T12">Angitolella” - Gara del <text:s/>………………………..</text:span></text:p>
      <text:p text:style-name="P13">DOMANDA DI PARTECIPAZIONE</text:p>
      <text:p text:style-name="P14"><text:span text:style-name="T15">II sottoscritto</text:span><text:span text:style-name="T16"><text:tab/></text:span></text:p>
      <text:p text:style-name="P17"><text:span text:style-name="T18">nato il</text:span><text:span text:style-name="T19"><text:tab/><text:s text:c="7"/>a</text:span><text:span text:style-name="T20"><text:tab/></text:span></text:p>
      <text:p text:style-name="P21"><text:span text:style-name="T22">residente in</text:span><text:span text:style-name="T23"><text:tab/><text:s/></text:span><text:span text:style-name="T24">via</text:span><text:span text:style-name="T25"><text:tab/></text:span></text:p>
      <text:p text:style-name="P26"><text:span text:style-name="T27">in qualit</text:span><text:span text:style-name="T28">à</text:span><text:span text:style-name="T29"><text:s/>di</text:span><text:span text:style-name="T30"><text:tab/></text:span></text:p>
      <text:p text:style-name="P31"><text:span text:style-name="T32">dell'impresa</text:span><text:span text:style-name="T33"><text:tab/>____________</text:span></text:p>
      <text:p text:style-name="P34">con sede<text:s/>in________________________________________________________________________</text:p>
      <text:p text:style-name="P35"><text:span text:style-name="T36">con codice fiscale</text:span><text:span text:style-name="T37"><text:tab/></text:span></text:p>
      <text:p text:style-name="P38"><text:span text:style-name="T39">con partita IVA n.</text:span><text:span text:style-name="T40"><text:tab/></text:span></text:p>
      <text:p text:style-name="P41"><text:span text:style-name="T42">telefono n.______________________________________</text:span><text:span text:style-name="T43"><text:tab/></text:span><text:span text:style-name="T44">FAX n.__________________________</text:span></text:p>
      <text:p text:style-name="P45">CHIEDE</text:p>
      <text:p text:style-name="P46"><text:span text:style-name="T47">di partecipare alla gara per<text:s/></text:span><text:span text:style-name="T48">l'assegnazione al taglio del lotto denominato Angitolellai, di proprietà del Comune di Capistrano<text:s/></text:span><text:span text:style-name="T49"><text:s/>riportato in catasto<text:s/></text:span><text:span text:style-name="T50"><text:s/></text:span><text:span text:style-name="T51">al<text:s/></text:span><text:span text:style-name="T52">foglio n.</text:span><text:span text:style-name="T53"><text:s/>2<text:s/></text:span><text:span text:style-name="T54">part. nn.5 (parte)</text:span><text:span text:style-name="T55">.</text:span></text:p>
      <text:p text:style-name="P56"><text:span text:style-name="T57">A tal fine, consapevole del fatto che, in caso di mendace dichiarazione, verranno applicate nei<text:s/></text:span><text:span text:style-name="T58">suoi<text:s/></text:span><text:span text:style-name="T59">riguardi, ai sensi dell'ari. 76 del D.P.R. 28.12.2000, n. 445, le sanzioni previste dal codice penale e<text:s/></text:span><text:span text:style-name="T60">dalle leggi speciali in materia di falsit</text:span><text:span text:style-name="T61">à</text:span><text:span text:style-name="T62"><text:s/>negli atti.</text:span></text:p>
      <text:p text:style-name="P63">DICHIARA</text:p>
      <text:p text:style-name="P64"><text:span text:style-name="T65">1.</text:span><text:span text:style-name="T66"><text:tab/></text:span><text:span text:style-name="T67">Che la ditta , di cui<text:s/></text:span><text:span text:style-name="T68">è</text:span><text:span text:style-name="T69"><text:s/>titolare/legale rappresentante,<text:s/></text:span><text:span text:style-name="T70">è</text:span><text:span text:style-name="T71"><text:s/>iscritta nel registro<text:s/></text:span><text:span text:style-name="T72">delle imprese</text:span><text:span text:style-name="T73"><text:line-break/></text:span><text:span text:style-name="T74">presso la Camera di Commercio, Industria, Artigianato e Agricoltura di___________ <text:s text:c="11"/></text:span><text:span text:style-name="T75">con il n. <text:s/>______________________</text:span><text:span text:style-name="T76"><text:s/></text:span><text:span text:style-name="T77">per<text:s/></text:span><text:span text:style-name="T78">l'esercizio di attivit</text:span><text:span text:style-name="T79">à</text:span><text:span text:style-name="T80"><text:s/>attinenti a quella oggetto di gara;</text:span></text:p>
      <text:list text:style-name="WWNum2">
        <text:list-item text:start-value="2">
          <text:p text:style-name="P81"><text:span text:style-name="T82">che a proprio carico o a carico dei propri<text:s/></text:span><text:span text:style-name="T83">conviventi non sussistono procedimenti o</text:span><text:span text:style-name="T84"><text:line-break/></text:span><text:span text:style-name="T85">provvedimenti per l'applicazione di una delle misure di prevenzione di cui alla legge 31</text:span><text:span text:style-name="T86"><text:line-break/></text:span><text:span text:style-name="T87">maggio 1965, n. 575 e successive modificazioni ed integrazioni;</text:span></text:p>
        </text:list-item>
        <text:list-item>
          <text:p text:style-name="P88"><text:span text:style-name="T89">che nei propri confronti non sono state applicate<text:s/></text:span><text:span text:style-name="T90">sanzioni che comportino il divieto a</text:span><text:span text:style-name="T91"><text:line-break/></text:span><text:span text:style-name="T92">contrarre con la pubblica amministrazione;</text:span></text:p>
        </text:list-item>
        <text:list-item>
          <text:p text:style-name="P93"><text:span text:style-name="T94">di accettare, senza condizione o riserva alcuna, tutte le norme e le disposizioni conte</text:span><text:span text:style-name="T95"><text:line-break/></text:span><text:span text:style-name="T96">nute nel bando di gara, nel capitolato delle condizioni sotto le quali viene posto in ve</text:span><text:span text:style-name="T97">n</text:span><text:span text:style-name="T98"><text:line-break/></text:span><text:span text:style-name="T99">dita il taglio del bosco, le leggi e nei regolamenti vigenti in materia;</text:span></text:p>
        </text:list-item>
        <text:list-item>
          <text:p text:style-name="P100"><text:span text:style-name="T101">di essersi recato sui luoghi ove deve eseguirsi l'utilizzazione e di aver preso visione delle<text:s/></text:span><text:span text:style-name="T102">condizioni locali, di tutte le circostanze generali e particolari relative all'utilizza</text:span><text:span text:style-name="T103">zione stessa;</text:span></text:p>
        </text:list-item>
        <text:list-item>
          <text:p text:style-name="P104"><text:span text:style-name="T105">di aver tenuto conto, nella formulazione dell'offerta, del legname presente, delle condizioni in <text:s/>cui si trova e della viabilit</text:span><text:span text:style-name="T106">à</text:span><text:span text:style-name="T107"><text:s/>necessaria all'accesso e all'allontanamento del materiale legnoso<text:s/></text:span><text:span text:style-name="T108">abbattuto;</text:span></text:p>
        </text:list-item>
        <text:list-item>
          <text:p text:style-name="P109"><text:span text:style-name="T110">di aver, nel complesso, preso conosc</text:span><text:span text:style-name="T111">enza di tutte le circostanze generali, particolari e locali,<text:s/></text:span><text:span text:style-name="T112">nessuna esclusa ed eccettuata, che possono aver influito o influire sulla formulazione della<text:s/></text:span><text:span text:style-name="T113">propria offerta<text:s/></text:span><text:span text:style-name="T114">e<text:s/></text:span><text:span text:style-name="T115">di giudicare, pertanto, remunerativa l'offerta economica presentata,</text:span></text:p>
        </text:list-item>
        <text:list-item>
          <text:p text:style-name="P116"><text:span text:style-name="T117">di<text:s/></text:span><text:span text:style-name="T118">assumersi l'onere derivante dalla corretta individuazione dei confini del lotto in oggetto,<text:s/></text:span><text:span text:style-name="T119">sollevando l'amministrazione comunale da ogni responsabilit</text:span><text:span text:style-name="T120">à</text:span><text:span text:style-name="T121"><text:s/>per danni o tagli effettuati in<text:s/></text:span><text:span text:style-name="T122">aree esterne ad esso;</text:span></text:p>
        </text:list-item>
        <text:list-item>
          <text:p text:style-name="P123"><text:span text:style-name="T124">di impegnarsi, in caso di aggiudicazione e prima<text:s/></text:span><text:span text:style-name="T125">della stipula del contratto, a:</text:span><text:span text:style-name="T126">corrispondere il prezzo di vendita secondo le modalit</text:span><text:span text:style-name="T127">à</text:span><text:span text:style-name="T128"><text:s/>indicate nel bando di gara, ovvero in<text:s/></text:span><text:span text:style-name="T129">due rate di pari importo, per come previsto dall'art.13 del capitolato d'oneri;<text:s/></text:span><text:span text:style-name="T130">presentare una fidejussione bancaria od assicurativa</text:span><text:span text:style-name="T131"><text:s/>o un assegno circolare o un deposito<text:s/></text:span><text:span text:style-name="T132">su apposito libretto dell'importo corrispondente al 10% dell'importo di aggiudicazione a<text:s/></text:span><text:span text:style-name="T133">garanzia della corretta esecuzione delle operazione di taglio e del rispetto delle prescrizioni<text:s/></text:span><text:span text:style-name="T134">connesse;</text:span></text:p>
        </text:list-item>
        <text:list-item>
          <text:p text:style-name="P135"><text:span text:style-name="T136">di esprimere, ai sensi<text:s/></text:span><text:span text:style-name="T137">e per gli effetti del D.Lsg. 30 giugno 2003, n. 196 "Codice in materia di<text:s/></text:span><text:span text:style-name="T138">protezione dei dati personali", il proprio consenso al trattamento dei dati raccolti, con le modalit</text:span><text:span text:style-name="T139">à</text:span><text:span text:style-name="T140"><text:s/>e per le finalit</text:span><text:span text:style-name="T141">à</text:span><text:span text:style-name="T142"><text:s/>indicate nel bando di gara, per obblighi derivanti da specific</text:span><text:span text:style-name="T143">he<text:s/></text:span><text:span text:style-name="T144">disposizioni legge o per attivit</text:span><text:span text:style-name="T145">à</text:span><text:span text:style-name="T146"><text:s/>necessarie alla gestione del rapporto contrattuale derivante<text:s/></text:span><text:span text:style-name="T147">dell'aggiudicazione della presente asta.</text:span></text:p>
        </text:list-item>
        <text:list-item>
          <text:p text:style-name="P148"><text:span text:style-name="T149">che l'impresa non si trovi in stato di fallimento, di liquidazione coatta amministrativa, di</text:span><text:span text:style-name="T150"><text:line-break/></text:span><text:span text:style-name="T151">amministrazione controllata o di concordato preventivo e che non sono in corso procedimenti<text:s/></text:span><text:span text:style-name="T152">per la dichiarazione di tali situazioni;</text:span></text:p>
        </text:list-item>
        <text:list-item>
          <text:p text:style-name="P153"><text:span text:style-name="T154">che nei propri confronti non e' stata disposta, negli ultimi cinque anni, la misura di prevenzione<text:s/></text:span><text:span text:style-name="T155">della sorveglianza di cu</text:span><text:span text:style-name="T156">i all'articolo 3 della legge 27 dicembre 1956, n.1423;</text:span></text:p>
        </text:list-item>
        <text:list-item>
          <text:p text:style-name="P157"><text:span text:style-name="T158">che nei propri confronti non e'pendente un procedimento per l'applicazione delle misure di<text:s/></text:span><text:span text:style-name="T159">prevenzione <text:s/>di <text:s/>sorveglianza di cui l'articolo 3 della legge 23 dicembre 1956, n.1423</text:span></text:p>
        </text:list-item>
        <text:list-item>
          <text:p text:style-name="P160"><text:span text:style-name="T161">che nei propri confront</text:span><text:span text:style-name="T162">i, negli ultimi cinque anni, non sono stati estesi gli effetti delle misure di<text:s/></text:span><text:span text:style-name="T163">prevenzione delle sorveglianze di cui all'articolo 3 della legge 27 dicembre 1956, <text:s text:c="2"/>n.1423,<text:s/></text:span><text:span text:style-name="T164">irrogate nei confronti di un proprio convivente;</text:span></text:p>
        </text:list-item>
        <text:list-item>
          <text:p text:style-name="P165"><text:span text:style-name="T166">che nei suoi confronti non sono sta</text:span><text:span text:style-name="T167">te pronunciate sentenze di condanna passata in giudicato,<text:s/></text:span><text:span text:style-name="T168">oppure sentenze di applicazione della pena su richiesta, ai sensi dell'articolo 444 del codice di<text:s/></text:span><text:span text:style-name="T169">procedura penale o decreti penali di condanna per reati che incidono sull'affidabilit</text:span><text:span text:style-name="T170">à</text:span><text:span text:style-name="T171"><text:s/>morale e<text:s/></text:span><text:span text:style-name="T172">prof</text:span><text:span text:style-name="T173">essionale- Di non aver riportato condanne per i delitti previsti dagli articoli 316 bis, :<text:s/></text:span><text:span text:style-name="T174">ter 317 318 <text:s/>319-bis, 320, 321, 322, 322 bis, 353, 355, 356, 416, 416-bis, 437, 501, 501-bis,<text:s/></text:span><text:span text:style-name="T175">629 640 n° 1 del 2</text:span><text:span text:style-name="T176">°</text:span><text:span text:style-name="T177"><text:s/>comma, 640-bis, 644, 648, 648 bis e 648 ter del cod</text:span><text:span text:style-name="T178">ice penale, commessi<text:s/></text:span><text:span text:style-name="T179">in danno o in vantaggio di un'attivit</text:span><text:span text:style-name="T180">à</text:span><text:span text:style-name="T181"><text:s/>imprenditoriale o comunque in relazione ad essa. Di non<text:s/></text:span><text:span text:style-name="T182">aver riportato sanzioni interdittive ai sensi del DLgs 8/6/2001 N. 231 per reati contro la pubblica<text:s/></text:span><text:span text:style-name="T183">amministrazione o il patrimonio;<text:s/></text:span><text:span text:style-name="T184">o di es</text:span><text:span text:style-name="T185">sere stato destinatario in<text:s/></text:span><text:span text:style-name="T186">relazione alle<text:s/></text:span><text:span text:style-name="T187">fattispecie di reato elencante sopra dei<text:s/></text:span><text:span text:style-name="T188">provvedimenti di cui agli artt. 178 del codice penale e 445 del codice di procedura penale;</text:span></text:p>
        </text:list-item>
        <text:list-item>
          <text:p text:style-name="P189"><text:span text:style-name="T190">dichiarazione che nei propri confronti non sono state emesse sentenze<text:s/></text:span><text:span text:style-name="T191">ancorch</text:span><text:span text:style-name="T192">é</text:span><text:span text:style-name="T193"><text:s/>non definitive relative a reati che precludono la partecipazione alle gare di appalto;</text:span></text:p>
        </text:list-item>
        <text:list-item>
          <text:p text:style-name="P194"><text:span text:style-name="T195">di non avere violato il divieto di intestazione fiduciaria posto dell'articolo 17 della legge 19<text:s/></text:span><text:span text:style-name="T196">marzo<text:s/></text:span><text:span text:style-name="T197">1990, n. 55 comma 3;</text:span></text:p>
        </text:list-item>
        <text:list-item>
          <text:p text:style-name="P198"><text:span text:style-name="T199">di <text:s text:c="2"/>non <text:s text:c="2"/>aver <text:s text:c="2"/>commesso <text:s text:c="2"/>gravi <text:s/></text:span><text:span text:style-name="T200"><text:s/>infrazioni <text:s text:c="2"/>debitamente <text:s text:c="2"/>accertata, <text:s text:c="2"/>l'inesistenza, <text:s text:c="2"/>a carico<text:s/></text:span><text:span text:style-name="T201">dell'impresa, <text:s text:c="2"/>di <text:s text:c="2"/>violazioni <text:s text:c="2"/>gravi, <text:s text:c="2"/>definitivamente <text:s text:c="2"/>accertate, <text:s text:c="2"/>alle <text:s text:c="2"/>norme in <text:s text:c="2"/>materia <text:s text:c="2"/>di<text:s/></text:span><text:span text:style-name="T202">contribuzione sociale secondo la legislazione italiana o del paese di provenienza;</text:span></text:p>
        </text:list-item>
        <text:list-item>
          <text:p text:style-name="P203">di non avere commesso violazioni, definitivamente accertate, rispetto agli obblighi relativia il pagamento delle imposte e tasse, secondo la legislazione italiana o quella dello stato in cui sono stabiliti;</text:p>
        </text:list-item>
        <text:list-item>
          <text:p text:style-name="P204"><text:span text:style-name="T205">di <text:s text:c="2"/>non <text:s text:c="2"/>aver <text:s text:c="2"/>commesso <text:s text:c="2"/>gravi <text:s text:c="2"/>infrazioni <text:s text:c="2"/></text:span><text:span text:style-name="T206">debitamente <text:s text:c="2"/>accertati, <text:s text:c="2"/>l'inesistenza, <text:s text:c="2"/>a carico<text:s/></text:span><text:span text:style-name="T207">dell'impresa, <text:s text:c="2"/>di <text:s text:c="2"/>violazioni <text:s text:c="2"/>gravi, <text:s text:c="2"/>definitivamente <text:s text:c="2"/>accertate, <text:s text:c="2"/>alle <text:s text:c="2"/>norme <text:s text:c="2"/>in materia <text:s text:c="2"/>di contribuzione sociale secondo la legislazione italiana o del paese di provenienza;</text:span></text:p>
        </text:list-item>
        <text:list-item>
          <text:p text:style-name="P208"><text:span text:style-name="T209">l'inesistenza d</text:span><text:span text:style-name="T210">i violazione grave, definitivamente accertate, attinenti alle norme in materia<text:s/></text:span><text:span text:style-name="T211">di sicurezza e ad ogni altro obbligo derivanti dai rapporti di lavoro;</text:span></text:p>
        </text:list-item>
        <text:list-item>
          <text:p text:style-name="P212"><text:span text:style-name="T213">di non aver commesso grave negligenze o mala fede nell'esecuzioni di lavori affidati da</text:span><text:span text:style-name="T214"><text:line-break/></text:span><text:span text:style-name="T215">codesta<text:s/></text:span><text:span text:style-name="T216">stazione appaltante;</text:span></text:p>
        </text:list-item>
        <text:list-item>
          <text:p text:style-name="P217"><text:span text:style-name="T218">l'inesistenza, a carico dell'impresa, di irregolarit</text:span><text:span text:style-name="T219">à</text:span><text:span text:style-name="T220">, definitivamente accertate, rispetto</text:span><text:span text:style-name="T221"><text:line-break/></text:span><text:span text:style-name="T222">agli obblighi relativi al pagamento di imposte e tasse, secondo la legislazione italiana o</text:span><text:span text:style-name="T223"><text:line-break/></text:span><text:span text:style-name="T224">dello stato in cui l'impresa e' stabilita;</text:span></text:p>
        </text:list-item>
        <text:list-item>
          <text:p text:style-name="P225"><text:span text:style-name="T226">che nei pr</text:span><text:span text:style-name="T227">opri confronti non e' stata applicata la sanzione interdittiva di cui all'art. 9,comma 2,</text:span><text:span text:style-name="T228">lettera e), del decreto legislativo del 8 giugno 2001 n. 231 o altra sanzione che comporta i,'divieto di contrarre con la pubblica amministrativa compresi i provvedime</text:span><text:span text:style-name="T229">nti interditevi di cui</text:span><text:span text:style-name="T230">all'art. 36- bis, comma 1, del decreto legge 4 luglio 2006, n. 223, convcrtito, con modificazione</text:span><text:span text:style-name="T231">della legge 4 agosto 2006 n. 248;</text:span></text:p>
        </text:list-item>
        <text:list-item>
          <text:p text:style-name="P232">di mantenere le seguenti posizioni previdenziali e assicurative;</text:p>
        </text:list-item>
      </text:list>
      <text:p text:style-name="P233"/>
      <text:p text:style-name="P234">DATI INPS:</text:p>
      <text:p text:style-name="P235">Matricola<text:s/>aziendale ________________________</text:p>
      <text:p text:style-name="P236">Codice sede INPS _________________________</text:p>
      <text:p text:style-name="P237">Luogo sede INPS __________________________</text:p>
      <text:p text:style-name="P238"/>
      <text:p text:style-name="P239">DATI INAIL:</text:p>
      <text:p text:style-name="P240">Codice ditta ______________________________</text:p>
      <text:p text:style-name="P241">PAT sede legale ditta ______________________</text:p>
      <text:p text:style-name="P242">Luogo sede INAIL<text:s/>_________________________</text:p>
      <text:p text:style-name="P243"/>
      <text:p text:style-name="P244">DATI AZIENDALI:</text:p>
      <text:p text:style-name="P245">Dimensione aziendale n. dipendenti ______</text:p>
      <text:p text:style-name="P246"/>
      <text:p text:style-name="P247">C.C.N.L. APPLICATO:</text:p>
      <text:p text:style-name="P248">edile industria</text:p>
      <text:p text:style-name="P249">edile PMI</text:p>
      <text:p text:style-name="P250">edile cooperazione</text:p>
      <text:p text:style-name="P251">edile artigianato</text:p>
      <text:p text:style-name="P252">altro non edile _______</text:p>
      <text:p text:style-name="P253"/>
      <text:list text:style-name="WW8Num30">
        <text:list-item>
          <text:p text:style-name="P254">DICHIARA DI ESSERE IN REGOLA CON I VERSAMENTI <text:s/>INPS E INAIL ove iscritto e che esiste la correntezza degli adempimenti periodici e relativi ai versamenti contributivi e che non esistono inadempienze in atto e rettifiche notificate non contestate e non pagate;</text:p>
        </text:list-item>
      </text:list>
      <text:p text:style-name="P255"/>
      <text:list text:style-name="WW8Num30" text:continue-numbering="true">
        <text:list-item>
          <text:p text:style-name="P256">Che l’impresa è iscritta nel registro delle imprese della<text:s/>Camera di Commercio di ____________________________ per la seguente attività ____________________________________________________________________ e che i dati dell’iscrizione sono i seguenti (per le ditte con sede in uno stato straniero, indicare i dati di iscrizione nell’Albo o Lista ufficiale dello Stato di appartenenza):</text:p>
        </text:list-item>
      </text:list>
      <text:list text:style-name="WW8Num26">
        <text:list-item>
          <text:p text:style-name="P257">numero di iscrizione _______________________</text:p>
        </text:list-item>
        <text:list-item>
          <text:p text:style-name="P258">data di iscrizione ______________________________________________</text:p>
        </text:list-item>
        <text:list-item>
          <text:p text:style-name="P259">durata della ditta/data termine<text:s/>____________________________________</text:p>
        </text:list-item>
        <text:list-item>
          <text:p text:style-name="P260">forma giuridica ________________________________________________</text:p>
        </text:list-item>
        <text:list-item>
          <text:p text:style-name="P261">titolari, soci, direttori tecnici, amministratori muniti di rappresentanza, soci accomandatari (indicare i nominativi, le qualifiche, le date di nascita e<text:s/>la residenza) e di impegnarsi <text:s/>a comunicare ogni eventuale variazione intervenuta negli organismi societari ivi comprese quelle relative agli eventuali subappaltatori o fornitori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ominativo</text:p>
          </table:table-cell>
          <table:table-cell table:style-name="TableCell271">
            <text:p text:style-name="P272">Qualifica</text:p>
          </table:table-cell>
          <table:table-cell table:style-name="TableCell273">
            <text:p text:style-name="P274">Data di nascita</text:p>
          </table:table-cell>
          <table:table-cell table:style-name="TableCell275">
            <text:p text:style-name="P276">Residenz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sche_3"><text:span text:style-name="T304">1</text:span><text:span text:style-name="T305">di<text:s/></text:span><text:span text:style-name="T306">trovarsi in situazione di controllo diretto o come controllante o come controllato con le seguenti imprese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Denominazione</text:p>
          </table:table-cell>
          <table:table-cell table:style-name="TableCell314">
            <text:p text:style-name="P315">ragione sociale</text:p>
          </table:table-cell>
          <table:table-cell table:style-name="TableCell316">
            <text:p text:style-name="P317">Sede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Standard"/>
      <text:list text:style-name="WWNum2" text:continue-numbering="true">
        <text:list-item>
          <text:p text:style-name="P332"><text:span text:style-name="T333">di non trovarsi in situazione di controllo diretto o come controllante o come controllato con<text:s/></text:span><text:span text:style-name="T334">alcuna impresa e dichiara inoltre di non trovarsi in situazione di controllo o collegamento (formale o sostanziale)con altri concorrenti e che non si è accordato e non si accorderà con le altre partecipanti alla gara;</text:span></text:p>
        </text:list-item>
        <text:list-item>
          <text:p text:style-name="P335"><text:span text:style-name="T336">in alternativa di essere in<text:s/></text:span><text:span text:style-name="T337">situazione di controllo di cui all’art. 2359 del codice civile con le seguenti imprese partecipanti alla gara ________________________ma di aver formulato autonomamente l’offerta e allega in busta separata e chiusa documenti utili a dimostrare che la situa</text:span><text:span text:style-name="T338">zione di controllo non ha influito sulla formulazione dell’offerta;</text:span></text:p>
        </text:list-item>
        <text:list-item>
          <text:p text:style-name="P339"><text:span text:style-name="T340">La sottoscritta impresa offerente si impegna a denunciare alla magistratura o agli organi di polizia ed in ogni caso all’Amministrazione aggiudicataria ogni illecita richiesta di danaro, p</text:span><text:span text:style-name="T341">restazione o altra utilità ad essa formulata prima della gara o nel corso dell’esecuzione dei lavori, anche attraverso suoi agenti . rappresentanti o dipendenti comunque ogni illecita interferenza <text:s/>nelle procedure di aggiudicazione o nella fase di esecuzio</text:span><text:span text:style-name="T342">ne dei lavori, di denunziare altresì alle forze di polizia dandone comunicazione alla stazione appaltante, ogni tentativo di estorsione intimidazione o condizionamento di natura criminale in qualunque forma esso si manifesti nei confronti dell’imprenditore</text:span><text:span text:style-name="T343"><text:s/>e delle eventuali componenti la compagine sociale o dei loro familiari;</text:span></text:p>
        </text:list-item>
        <text:list-item>
          <text:p text:style-name="P344"><text:span text:style-name="T345">di essere informato, ai sensi e per gli effetti di cui all'art 10 della legge 675/96, che i dati</text:span><text:span text:style-name="T346"><text:line-break/></text:span><text:span text:style-name="T347">personali raccolti saranno trattati, anche come strumenti informatici, esclusivamente</text:span><text:span text:style-name="T348"><text:line-break/></text:span><text:span text:style-name="T349">nell'ambito del procedimento per il quale la presente dichiarazione viene resa.</text:span></text:p>
        </text:list-item>
        <text:list-item>
          <text:p text:style-name="P350"><text:span text:style-name="T351">dichiara che dal proprio casellario giudiziale risulta la seguente posizione : _____________________________________________________________</text:span><text:span text:style-name="T352">Indicando espressamente anche quella</text:span><text:span text:style-name="T353"><text:s/>per cui vi e'stato il beneficio della non menzione o<text:s/></text:span><text:span text:style-name="T354">dell'avvenuta estinzione;</text:span></text:p>
        </text:list-item>
        <text:list-item>
          <text:p text:style-name="P355">che nei propri confronti non sussistono cause di decadenza, di divieto o di sospensione<text:line-break/>previste dalla legge 31 maggio 1965 n. 575 e smi;</text:p>
        </text:list-item>
        <text:list-item>
          <text:p text:style-name="P356"><text:span text:style-name="T357">Dichiara di avere tenuto conto, nel re</text:span><text:span text:style-name="T358">digere l'offerta ai sensi del D.Lgs n. 81/2008, dagli</text:span><text:span text:style-name="T359"><text:line-break/></text:span><text:span text:style-name="T360">obblighi connessi alle disposizioni in materia di sicurezza e di protezione dei lavoratori,</text:span><text:span text:style-name="T361"><text:line-break/></text:span><text:span text:style-name="T362">nonch</text:span><text:span text:style-name="T363">é</text:span><text:span text:style-name="T364"><text:s/>alle condizioni di lavoro;</text:span></text:p>
        </text:list-item>
        <text:list-item>
          <text:p text:style-name="P365"><text:span text:style-name="T366">dichiara di non aver commesso violazioni, definitivamente accertate, rispett</text:span><text:span text:style-name="T367">o agli</text:span><text:span text:style-name="T368"><text:line-break/></text:span><text:span text:style-name="T369">obblighi relativi al pagamento delle imposte e tasse, secondo la legislazione italiana o a</text:span><text:span text:style-name="T370"><text:line-break/></text:span><text:span text:style-name="T371">quella dello stato in cui sono stabiliti;</text:span></text:p>
        </text:list-item>
        <text:list-item>
          <text:p text:style-name="P372"><text:span text:style-name="T373">la sottoscritta impresa, SI IMPEGNA, inoltre, secondo quanto previsto dall'art. 3 del protocollo di legalit</text:span><text:span text:style-name="T374">à<text:s/></text:span><text:span text:style-name="T375">sottoscritto presso l'Ufficio Territoriale del Governo di Catanzaro, pena la sanzione prevista dell'ultimo<text:s/></text:span><text:span text:style-name="T376">comma del citato art. 3 a denunciare immediatamente alle Forze di Polizia, dandone contestuale<text:s/></text:span><text:span text:style-name="T377">comunicazione alla stazione Appaltante ogni tentativo<text:s/></text:span><text:span text:style-name="T378">di estorsione, intimidazione o condizionamento di<text:s/></text:span><text:span text:style-name="T379">natura criminale in qualunque forma esso si manifesti nei confronti dell'imprenditore, degli eventuali<text:s/></text:span><text:span text:style-name="T380">componenti la compagine sociale o dei loro famigliari (richiesta di tangenti, pressione di<text:s/></text:span><text:span text:style-name="T381">indirizzai l'assunzione di personale o l'affidamento di lavorazioni, forniture, servizi o simili a determinate<text:s/></text:span><text:span text:style-name="T382">danneggiamenti - furto di beni personali o in cantiere, ecc).</text:span></text:p>
        </text:list-item>
      </text:list>
      <text:p text:style-name="P383">DICHIARA</text:p>
      <text:p text:style-name="P384"><text:span text:style-name="T385">Di essere stato informato che la mancata osservanza dell'obbligo di denunc</text:span><text:span text:style-name="T386">iare ogni interferenza o illecita situazione comporter</text:span><text:span text:style-name="T387">à</text:span><text:span text:style-name="T388">, l'applicazione delle sanzioni di cui all'art. 3 u.c. del "protocollo di le</text:span><text:span text:style-name="T389">galit</text:span><text:span text:style-name="T390">à</text:span><text:span text:style-name="T391">.</text:span></text:p>
      <text:p text:style-name="P392"><text:span text:style-name="T393">Di impegnarsi a rispettare quanto previsto</text:span><text:span text:style-name="T394"><text:s/>dal Protocollo di Legalità sottoscritto con l’ Ufficio Territoriale del Go</text:span><text:span text:style-name="T395">verno di Catanzaro</text:span><text:span text:style-name="T396">.</text:span></text:p>
      <text:p text:style-name="P397"><text:span text:style-name="T398"><text:s text:c="9"/></text:span><text:span text:style-name="T399"><text:s/>ALLEGA</text:span></text:p>
      <text:p text:style-name="P400"><text:span text:style-name="T401">1.</text:span><text:span text:style-name="T402"><text:tab/></text:span><text:span text:style-name="T403">Deposito di<text:s/></text:span><text:span text:style-name="T404">€</text:span><text:span text:style-name="T405"><text:s/>_____________________</text:span><text:span text:style-name="T406">a<text:s/></text:span><text:span text:style-name="T407">garanzia<text:s/></text:span><text:span text:style-name="T408">dell'offerta;</text:span></text:p>
      <text:p text:style-name="P409"><text:span text:style-name="T410">2.</text:span><text:span text:style-name="T411"><text:tab/>u</text:span><text:span text:style-name="T412">n certificato (con dicitura<text:s/></text:span><text:span text:style-name="T413"><text:tab/>antimafia) da cui risulti la loro iscrizione, come ditta boschiva,</text:span><text:span text:style-name="T414"><text:line-break/></text:span><text:span text:style-name="T415"><text:s/></text:span><text:span text:style-name="T416"><text:tab/></text:span><text:span text:style-name="T417">alla Camera di Commercio, Industria,<text:s/></text:span><text:span text:style-name="T418">Agricoltura e Artigianato con data non anteriore a sei</text:span><text:span text:style-name="T419"><text:line-break/></text:span><text:span text:style-name="T420"><text:s/></text:span><text:span text:style-name="T421"><text:tab/>mesi a quella di gara; Foreste e Forestazione, in data non inferiore a sei mesi a quella, atte</text:span><text:span text:style-name="T422"><text:line-break/></text:span><text:span text:style-name="T423"><text:s/></text:span><text:span text:style-name="T424"><text:tab/></text:span><text:span text:style-name="T425">stante l'iscrizione all'albo Regionale delle imprese Boschive;</text:span><text:span text:style-name="T426">certificato rilasciato dal Dipartimento<text:s/></text:span><text:span text:style-name="T427"><text:tab/>Regionale Agricoltura Foreste e Forestazione, in data</text:span><text:span text:style-name="T428"><text:line-break/></text:span><text:span text:style-name="T429"><text:tab/>non inferiore a sei mesi a quella, attestante l'iscrizione all'albo Regionale delle Imprese <text:s/>Bo</text:span><text:span text:style-name="T430">schive;</text:span></text:p>
      <text:p text:style-name="P431">3.<text:tab/>eventuale procura speciale;</text:p>
      <text:p text:style-name="P432"><text:span text:style-name="T433">4.</text:span><text:span text:style-name="T434"><text:tab/></text:span><text:span text:style-name="T435">fotocopia di un documento di identit</text:span><text:span text:style-name="T436">à</text:span><text:span text:style-name="T437"><text:s/>in corso di<text:s/></text:span><text:span text:style-name="T438">validit</text:span><text:span text:style-name="T439">à</text:span></text:p>
      <text:p text:style-name="P440"><text:s text:c="15"/></text:p>
      <text:p text:style-name="P441"><text:s text:c="33"/>Luogo e data</text:p>
      <text:p text:style-name="P442"><text:s text:c="10"/></text:p>
      <text:p text:style-name="P443"><text:span text:style-name="T444"><text:s text:c="9"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Num2" style:display-name="WWNum2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8Num30" style:display-name="WW8Num30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Arial" style:font-weight-complex="bold" fo:letter-spacing="-0.0013in" fo:font-size="11pt" style:font-size-asian="11pt" style:font-size-complex="11pt" fo:language="it" fo:country="IT"/>
    </style:style>
    <text:list-style style:name="WW8Num26" style:display-name="WW8Num26">
      <text:list-level-style-bullet text:level="1" text:style-name="WW_CharLFO3LVL1" text:bullet-char="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5-05-14T14:34:00Z</dc:date>
    <meta:template xlink:href="Normal" xlink:type="simple"/>
    <meta:editing-cycles>1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098" meta:character-count="14032" meta:row-count="99" meta:non-whitespace-character-count="11962"/>
  </office:meta>
</office:document-meta>
</file>