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2236in" fo:background-color="#FFFFFF"/>
      <style:text-properties style:font-name="Arial" fo:color="#000000" fo:letter-spacing="-0.002in" fo:font-size="10pt" style:font-size-asian="10pt" style:font-size-complex="10pt"/>
    </style:style>
    <style:style style:name="P2" style:parent-style-name="Standard" style:family="paragraph">
      <style:paragraph-properties fo:margin-top="0.2236in" fo:margin-left="3in" fo:text-indent="0.5in" fo:background-color="#FFFFFF">
        <style:tab-stops/>
      </style:paragraph-properties>
      <style:text-properties style:font-name="Arial" fo:color="#000000" fo:letter-spacing="-0.002in" fo:font-size="10pt" style:font-size-asian="10pt" style:font-size-complex="10pt"/>
    </style:style>
    <style:style style:name="P3" style:parent-style-name="Standard" style:family="paragraph">
      <style:paragraph-properties fo:margin-top="0.0097in" fo:line-height="0.193in" fo:margin-left="3.5368in" fo:margin-right="0.6402in" fo:background-color="#FFFFFF">
        <style:tab-stops/>
      </style:paragraph-properties>
    </style:style>
    <style:style style:name="T4" style:parent-style-name="Car.predefinitoparagrafo" style:family="text">
      <style:text-properties style:font-name="Arial" fo:color="#000000" fo:letter-spacing="-0.0034in" fo:font-size="10pt" style:font-size-asian="10pt" style:font-size-complex="10pt"/>
    </style:style>
    <style:style style:name="T5" style:parent-style-name="Car.predefinitoparagrafo" style:family="text">
      <style:text-properties style:font-name="Arial" fo:color="#000000" fo:letter-spacing="-0.0006in" fo:font-size="10pt" style:font-size-asian="10pt" style:font-size-complex="10pt"/>
    </style:style>
    <style:style style:name="P6" style:parent-style-name="Standard" style:family="paragraph">
      <style:paragraph-properties fo:margin-top="0.0097in" fo:line-height="0.193in" fo:margin-left="3.5368in" fo:margin-right="0.6402in" fo:background-color="#FFFFFF">
        <style:tab-stops/>
      </style:paragraph-properties>
    </style:style>
    <style:style style:name="T7" style:parent-style-name="Car.predefinitoparagrafo" style:family="text">
      <style:text-properties style:font-name="Arial" fo:color="#000000" fo:letter-spacing="-0.0006in" fo:font-size="10pt" style:font-size-asian="10pt" style:font-size-complex="10pt"/>
    </style:style>
    <style:style style:name="P8" style:parent-style-name="Standard" style:family="paragraph">
      <style:paragraph-properties fo:margin-top="0.0097in" fo:line-height="0.193in" fo:margin-left="3.5368in" fo:margin-right="0.6402in" fo:background-color="#FFFFFF">
        <style:tab-stops/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9" style:parent-style-name="Standard" style:family="paragraph">
      <style:paragraph-properties fo:margin-top="0.0097in" fo:line-height="0.193in" fo:margin-left="3.5368in" fo:margin-right="0.6402in" fo:background-color="#FFFFFF">
        <style:tab-stops/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10" style:parent-style-name="Standard" style:family="paragraph">
      <style:paragraph-properties fo:text-align="justify" fo:margin-top="0.1763in" fo:line-height="0.1902in" fo:margin-left="0.0229in" fo:margin-right="0.6402in" fo:background-color="#FFFFFF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2" style:parent-style-name="Car.predefinitoparagrafo" style:family="text">
      <style:text-properties fo:letter-spacing="-0.002in"/>
    </style:style>
    <style:style style:name="T13" style:parent-style-name="Car.predefinitoparagrafo" style:family="text">
      <style:text-properties fo:letter-spacing="-0.002in"/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2in"/>
    </style:style>
    <style:style style:name="P16" style:parent-style-name="Standard" style:family="paragraph">
      <style:paragraph-properties fo:text-align="justify" fo:margin-top="0.1763in" fo:line-height="0.1902in" fo:margin-left="0.0229in" fo:margin-right="0.6402in" fo:background-color="#FFFFFF">
        <style:tab-stops/>
      </style:paragraph-properties>
      <style:text-properties style:font-name="sans-serif" fo:font-size="13.5pt" style:font-size-asian="13.5pt"/>
    </style:style>
    <style:style style:name="P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color="#000000" fo:letter-spacing="-0.0006i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color="#000000" fo:letter-spacing="-0.0006in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Arial" fo:letter-spacing="-0.002in"/>
    </style:style>
  </office:automatic-styles>
  <office:body>
    <office:text text:use-soft-page-breaks="true">
      <text:p text:style-name="P1">(All. <text:s/>D) <text:s/>ART. 14 - ALLEGATO XVII DEL D.LGS. 9 APRILE 2008, N° 81 e s.m.</text:p>
      <text:p text:style-name="P2"><text:s/>Spett.le</text:p>
      <text:p text:style-name="P3"><text:span text:style-name="T4">Amministrazione Comunale</text:span><text:span text:style-name="T5"><text:s/></text:span></text:p>
      <text:p text:style-name="P6"><text:span text:style-name="T7">Via Dante Alighieri</text:span></text:p>
      <text:p text:style-name="P8">Capistrano</text:p>
      <text:p text:style-name="P9"/>
      <text:p text:style-name="P10"><text:span text:style-name="T11">OGGETTO:<text:s/></text:span><text:span text:style-name="T12">Assegnazione al taglio e vendita del legname ritraibile dal lotto boschivo<text:s/></text:span><text:span text:style-name="T13">denominato “</text:span><text:span text:style-name="T14">Angitolella</text:span><text:span text:style-name="T15">” - Gara del…………………..<text:s/></text:span></text:p>
      <text:p text:style-name="P16"/>
      <text:p text:style-name="P17">ART. 14 - ALLEGATO XVII DEL D.LGS. 9 APRILE 2008, N° 81 e s.m.</text:p>
      <text:p text:style-name="P18"/>
      <text:p text:style-name="P19"/>
      <text:p text:style-name="P20">Il sottoscritto <text:s/>_______________________________________</text:p>
      <text:p text:style-name="P21">nat_ <text:s/>a <text:s/>____________________________________________ <text:s/>il <text:s/>____/____/_____</text:p>
      <text:p text:style-name="P22">residente in _______________________________________, via _________________________________</text:p>
      <text:p text:style-name="P23">□ nella sua qualità di lavoratore autonomo titolare della ditta ______________________________</text:p>
      <text:p text:style-name="P24">□<text:s/>titolare/legale rappresentante dell’impresa:______________________________ con sede legale in</text:p>
      <text:p text:style-name="P25">____________________________________________ via ____________________________________civ. n.___ Partita I.V.A. n. ____________________________________________</text:p>
      <text:p text:style-name="P26">DICHIARA:</text:p>
      <text:p text:style-name="P27">sotto la propria personale responsabilità e consapevole delle sanzioni penali previste dall'art 76 del D.P.R n° 445 del 28.12.2000 e s.m. per ipotesi di falsità in atti e dichiarazioni mendaci</text:p>
      <text:p text:style-name="P28">ED</text:p>
      <text:p text:style-name="P29"><text:s/>ai fini di cui all'art. 14 del D. L.gs. 09.04.2008,n° 81 e s.m. - Allegato XVII</text:p>
      <text:p text:style-name="P30">□ che i soci/titolari/legali rappresentanti dell'Impresa sopra generalizzata non sono oggetto di provvedimenti di sospensioni o interdettivi di cui al sopra richiamato articolo 14.</text:p>
      <text:p text:style-name="P31"><text:tab/><text:tab/><text:tab/><text:tab/><text:tab/><text:tab/><text:tab/></text:p>
      <text:p text:style-name="P32"><text:tab/><text:tab/><text:tab/><text:tab/><text:tab/><text:tab/><text:s text:c="23"/>IL DICHIARANTE</text:p>
      <text:p text:style-name="P33"><text:tab/><text:tab/><text:tab/><text:tab/><text:tab/><text:tab/><text:tab/><text:tab/><text:tab/><text:s text:c="10"/>(timbro e firma)</text:p>
      <text:p text:style-name="P34"><text:tab/><text:tab/><text:tab/><text:tab/><text:tab/><text:tab/><text:tab/><text:tab/><text:tab/><text:s text:c="5"/>__________________</text:p>
      <text:p text:style-name="P35"/>
      <text:p text:style-name="P36"/>
      <text:p text:style-name="P37"/>
      <text:p text:style-name="P38"><text:span text:style-name="T39"><text:s/>- Allegata copia documento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79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09-04-16T11:32:00Z</meta:creation-date>
    <dc:date>2025-04-02T14:36:00Z</dc:date>
    <meta:template xlink:href="Normal" xlink:type="simple"/>
    <meta:editing-cycles>8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544" meta:row-count="10" meta:non-whitespace-character-count="1317"/>
  </office:meta>
</office:document-meta>
</file>