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ackground-color="#FFFFFF"/>
    </style:style>
    <style:style style:name="T2" style:parent-style-name="Car.predefinitoparagrafo" style:family="text">
      <style:text-properties style:font-name="Arial" style:font-name-complex="Arial" fo:letter-spacing="-0.0111in" fo:font-size="10.5pt" style:font-size-asian="10.5pt" style:font-size-complex="10.5pt"/>
    </style:style>
    <style:style style:name="T3" style:parent-style-name="Car.predefinitoparagrafo" style:family="text">
      <style:text-properties style:font-name="Arial" style:font-name-complex="Arial" fo:letter-spacing="-0.0111in" fo:font-size="10.5pt" style:font-size-asian="10.5pt" style:font-size-complex="10.5pt"/>
    </style:style>
    <style:style style:name="P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Default" style:family="paragraph">
      <style:paragraph-properties fo:text-align="justify"/>
    </style:style>
    <style:style style:name="T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Default" style:family="paragraph">
      <style:paragraph-properties fo:text-align="justify" fo:line-height="150%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" style:parent-style-name="Default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" style:parent-style-name="Textbodyinden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Textbodyinden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Textbodyinden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Textbodyinden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Textbodyinden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Textbodyinden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Textbodyinden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Textbodyinden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Textbodyinden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Textbodyinden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Textbodyinden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Default" style:family="paragraph">
      <style:paragraph-properties fo:text-align="justify" fo:line-height="200%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letter-spacing="0.0013in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letter-spacing="0.0013in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letter-spacing="0.0013in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letter-spacing="0.0013in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Calibri" fo:font-style="italic" style:font-style-asian="italic" fo:letter-spacing="0.0034in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Calibri" fo:font-style="italic" style:font-style-asian="italic" fo:letter-spacing="0.0034in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Calibri" fo:font-style="italic" style:font-style-asian="italic" fo:letter-spacing="0.0034in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" style:parent-style-name="Default" style:family="paragraph">
      <style:paragraph-properties fo:text-align="justify" fo:line-height="200%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Textbodyinden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Textbodyinden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Textbodyinden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Textbodyindent" style:family="paragraph">
      <style:paragraph-properties fo:background-color="#FFFFFF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color="#444444" fo:letter-spacing="-0.0013in" fo:font-size="9pt" style:font-size-asian="9pt" style:font-size-complex="9pt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color="#444444" fo:letter-spacing="-0.0013in" fo:font-size="9pt" style:font-size-asian="9pt" style:font-size-complex="9pt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color="#444444" fo:letter-spacing="-0.0013in" fo:font-size="9pt" style:font-size-asian="9pt" style:font-size-complex="9pt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color="#444444" fo:letter-spacing="-0.0013in" fo:font-size="9pt" style:font-size-asian="9pt" style:font-size-complex="9pt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color="#444444" fo:letter-spacing="-0.0013in" fo:font-size="9pt" style:font-size-asian="9pt" style:font-size-complex="9pt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color="#444444" fo:letter-spacing="-0.0013in" fo:font-size="9pt" style:font-size-asian="9pt" style:font-size-complex="9pt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color="#444444" fo:letter-spacing="-0.0013in" fo:font-size="9pt" style:font-size-asian="9pt" style:font-size-complex="9pt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color="#444444" fo:letter-spacing="-0.0013in" fo:font-size="9pt" style:font-size-asian="9pt" style:font-size-complex="9pt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color="#444444" fo:letter-spacing="-0.0013in" fo:font-size="9pt" style:font-size-asian="9pt" style:font-size-complex="9pt"/>
    </style:style>
  </office:automatic-styles>
  <office:body>
    <office:text text:use-soft-page-breaks="true">
      <text:p text:style-name="P1"><text:span text:style-name="T2">(All. <text:s/>E) - SCHEMA DI OFFERTA ALLEGATO AL <text:s/>BANDO DI GARA</text:span><text:span text:style-name="T3"><text:tab/></text:span></text:p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/></text:span><text:span text:style-name="T15">BOLLO DA €. 16,00</text:span></text:p>
      <text:p text:style-name="P16"/>
      <text:p text:style-name="P17"/>
      <text:p text:style-name="P18"/>
      <text:p text:style-name="P19"><text:tab/><text:tab/><text:tab/><text:tab/><text:tab/><text:tab/><text:tab/><text:tab/><text:tab/></text:p>
      <text:p text:style-name="P20"><text:tab/><text:tab/><text:tab/><text:tab/><text:tab/><text:tab/><text:tab/><text:tab/><text:tab/>Spett.le</text:p>
      <text:p text:style-name="P21"><text:tab/><text:tab/><text:tab/><text:tab/><text:tab/><text:tab/><text:tab/><text:tab/><text:tab/>Amministrazione Comunale</text:p>
      <text:p text:style-name="P22"><text:tab/><text:tab/><text:tab/><text:tab/><text:tab/><text:tab/><text:tab/><text:tab/><text:tab/>Via Dante Alighieri</text:p>
      <text:p text:style-name="P23"><text:tab/><text:tab/><text:tab/><text:tab/><text:tab/><text:tab/><text:tab/><text:tab/><text:tab/>Capistrano</text:p>
      <text:p text:style-name="P24"/>
      <text:p text:style-name="P25"><text:span text:style-name="T26">OGGETTO: Assegnazione al<text:s/></text:span><text:span text:style-name="T27">taglio e vendita del legname ritraibile dal lotto boschivo denominato “Angitolella” - Comune di Capistrano (VV) - Gara del …………………… <text:s/>-</text:span></text:p>
      <text:p text:style-name="P28"><text:span text:style-name="T29">OFFERTA</text:span><text:span text:style-name="T30">.</text:span></text:p>
      <text:p text:style-name="P31"/>
      <text:p text:style-name="P32">IL<text:s/>SOTTOSCRITTO_____________________________________________________________</text:p>
      <text:p text:style-name="P33"/>
      <text:p text:style-name="P34">NATO A __________________________ IL _________________________________________</text:p>
      <text:p text:style-name="P35"/>
      <text:p text:style-name="P36">E RESIDENTE ____________________ <text:s/>C.F. ________________________________________</text:p>
      <text:p text:style-name="P37"/>
      <text:p text:style-name="P38">TITOLARE/ RAPPRESENTANTE LEGALE DELLA DITTA _______________________________</text:p>
      <text:p text:style-name="P39"/>
      <text:p text:style-name="P40"><text:s/>CON SEDE ____________________________________</text:p>
      <text:p text:style-name="P41"/>
      <text:p text:style-name="P42">OFFRE,</text:p>
      <text:p text:style-name="P43"/>
      <text:p text:style-name="P44"><text:span text:style-name="T45">per l'assegnazione al taglio e l'acquisto del legname ritraibile dal lotto denominato<text:s/></text:span><text:span text:style-name="T46">"</text:span><text:span text:style-name="T47">Angitolella</text:span><text:span text:style-name="T48">" di questo Comune</text:span><text:span text:style-name="T49"><text:s/></text:span><text:span text:style-name="T50">riportato in catasto al<text:s/></text:span><text:span text:style-name="T51">f</text:span><text:span text:style-name="T52">oglio n. 2 part. n</text:span><text:span text:style-name="T53">. 5 (parte)</text:span><text:span text:style-name="T54"><text:s/>di proprietà del Comune di C</text:span><text:span text:style-name="T55">apistrano (VV)</text:span><text:span text:style-name="T56">, l’aumento percentuale del ___________ (</text:span><text:span text:style-name="T57">in cifre)</text:span><text:span text:style-name="T58">% <text:s/></text:span><text:span text:style-name="T59">______________________________________________________________percento (</text:span><text:span text:style-name="T60">in lettere</text:span><text:span text:style-name="T61">) pari alla somma complessiva di € ______________________________________________<text:s/></text:span><text:span text:style-name="T62">(in cifre)</text:span></text:p>
      <text:p text:style-name="P63"><text:span text:style-name="T64">diconsi euro ______________________________________________________ /_____ (</text:span><text:span text:style-name="T65">in le</text:span><text:span text:style-name="T66">ttere)</text:span><text:span text:style-name="T67"><text:s/>oltre IVA ai sensi di legge.</text:span></text:p>
      <text:p text:style-name="P68">______________________, Lì _________________</text:p>
      <text:p text:style-name="P69"><text:tab/><text:tab/><text:tab/><text:tab/><text:tab/><text:tab/><text:tab/><text:tab/><text:tab/><text:tab/>IL SOTTOSCRITTO</text:p>
      <text:p text:style-name="P70"/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11"/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Lucida Sans Unicode" style:font-name-asian="Calibri" style:font-name-complex="Lucida Sans Unicode" fo:color="#000000" style:language-complex="ar" style:country-complex="SA" fo:hyphenate="false"/>
    </style:style>
    <style:style style:name="ListLabel1" style:display-name="ListLabel 1" style:family="text">
      <style:text-properties style:font-name-complex="Arial"/>
    </style:style>
    <style:style style:name="WW_CharLFO1LVL1" style:family="text">
      <style:text-properties style:font-name-complex="Arial"/>
    </style:style>
    <text:list-style style:name="WWNum2" style:display-name="WWNum2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12in" fo:margin-left="0.6361in" fo:margin-bottom="0.25in" fo:margin-right="0.25in" style:num-format="1" style:writing-mode="lr-tb">
        <style:columns fo:column-count="2">
          <style:column style:rel-width="9578*" fo:start-indent="0in" fo:end-indent="0.2347in"/>
          <style:column style:rel-width="1058*" fo:start-indent="0.234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ENTE</dc:creator>
    <meta:creation-date>2009-04-16T11:32:00Z</meta:creation-date>
    <dc:date>2025-05-14T15:08:00Z</dc:date>
    <meta:template xlink:href="Normal" xlink:type="simple"/>
    <meta:editing-cycles>8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1" meta:character-count="1418" meta:row-count="10" meta:non-whitespace-character-count="1209"/>
  </office:meta>
</office:document-meta>
</file>